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.37cm" loext:contextual-spacing="false" fo:text-align="justify" style:justify-single-word="false" fo:background-color="#ffffff"/>
      <style:text-properties officeooo:paragraph-rsid="0014707e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4707e"/>
    </style:style>
    <style:style style:name="P3" style:family="paragraph" style:parent-style-name="Standard">
      <style:text-properties officeooo:paragraph-rsid="0014707e"/>
    </style:style>
    <style:style style:name="P4" style:family="paragraph" style:parent-style-name="List_20_Paragraph">
      <style:paragraph-properties fo:margin-top="0cm" fo:margin-bottom="0cm" loext:contextual-spacing="true" fo:line-height="100%" fo:text-align="justify" style:justify-single-word="false">
        <style:tab-stops>
          <style:tab-stop style:position="1.64cm"/>
        </style:tab-stops>
      </style:paragraph-properties>
      <style:text-properties officeooo:paragraph-rsid="0016641c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016641c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.37cm" loext:contextual-spacing="false" fo:text-align="justify" style:justify-single-word="false" fo:text-indent="1.249cm" style:auto-text-indent="false" fo:background-color="#ffffff"/>
      <style:text-properties fo:font-variant="normal" fo:text-transform="none" fo:color="#2c2d2e" style:font-name="Times New Roman" fo:font-size="14pt" fo:letter-spacing="normal" fo:font-style="italic" fo:font-weight="normal" officeooo:paragraph-rsid="0016641c" fo:background-color="#ffffff" style:font-size-asian="14pt" style:font-style-asian="italic" style:font-weight-asian="normal" style:font-name-complex="Times New Roman1" style:font-size-complex="14pt" style:font-weight-complex="normal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6641c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6641c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officeooo:paragraph-rsid="0016641c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.37cm" loext:contextual-spacing="false" fo:text-align="justify" style:justify-single-word="false" fo:background-color="#ffffff"/>
      <style:text-properties fo:font-size="14pt" officeooo:paragraph-rsid="0014707e" style:font-size-asian="14pt" style:font-size-complex="14pt"/>
    </style:style>
    <style:style style:name="T1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9" style:family="text">
      <style:text-properties fo:color="#00000a" fo:font-size="14pt" style:text-underline-style="non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Как узнать кадастровую стоимость квартиры?</text:span></text:p>
      <text:p text:style-name="P8"><text:span text:style-name="T2">Узнать кадастровую стоимость объекта недвижимости можно бесплатно одним из следующих способов:</text:span></text:p>
      <text:p text:style-name="P7"><text:span text:style-name="T3">1. На официальном сайте Росреестра (</text:span><text:span text:style-name="T5">www</text:span><text:span text:style-name="T3">.</text:span><text:span text:style-name="T5">rosreestr</text:span><text:span text:style-name="T3">.</text:span><text:span text:style-name="T5">gov</text:span><text:span text:style-name="T3">.</text:span><text:span text:style-name="T5">ru</text:span><text:span text:style-name="T3">) с помощью сервисов:</text:span></text:p>
      <text:p text:style-name="P4"><text:span text:style-name="T3">-<text:tab/> «Справочная информация по объектам недвижимости в режиме </text:span><text:span text:style-name="T5">online</text:span><text:span text:style-name="T3">»;</text:span><text:bookmark text:name="_GoBack"/></text:p>
      <text:p text:style-name="P4"><text:span text:style-name="T3">- «Выписка из ЕГРН о кадастровой стоимости объекта недвижимости».</text:span></text:p>
      <text:p text:style-name="P5"><text:span text:style-name="T3">Указанные сервисы предоставляют общедоступную информацию в режиме реального времени.</text:span></text:p>
      <text:p text:style-name="P6">2. Обратиться в любой МФЦ за предоставлением Выписки из ЕГРН о кадастровой стоимости объекта недвижим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7-20T11:01:30</meta:creation-date>
    <dc:date>2024-02-21T09:20:54.362000000</dc:date>
    <meta:print-date>2023-10-11T10:03:58.212000000</meta:print-date>
    <meta:editing-cycles>15</meta:editing-cycles>
    <meta:editing-duration>PT2H9M10S</meta:editing-duration>
    <meta:document-statistic meta:table-count="0" meta:image-count="0" meta:object-count="0" meta:page-count="1" meta:paragraph-count="7" meta:word-count="67" meta:character-count="536" meta:non-whitespace-character-count="475"/>
    <meta:user-defined meta:name="Поле 1"/>
    <meta:user-defined meta:name="Поле 2"/>
    <meta:user-defined meta:name="Поле 3"/>
    <meta:user-defined meta:name="Поле 4"/>
  </office:meta>
</office:document-meta>
</file>